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Аннотация к рабочей программе первой младшей группы № 6 «Капельки» муниципального дошкольного образовательного учреждения детского сада комбинированного вида № 46 <text:s/></text:span></text:p>
      <text:p text:style-name="P3"><text:span text:style-name="T4">Рабочая программа первой младшей группы № 6 «Капельки» дошкольного образовательного учреждения детского сада комбинированного вида № 46 (далее Программа) разработана на основе Федерального государственного образовательного стандарта дошкольного</text:span><text:span text:style-name="T5"><text:s/>образования (Приказ № 1155 от 17 октября 2013 года), образовательной программы ДОУ № 46. <text:s/>Программа составлена воспитателями группы Ломакиной О.Б. и<text:s/></text:span><text:span text:style-name="T6">Баевой О.В.</text:span><text:span text:style-name="T7"><text:s/>Рабочая программа составлена для первой младшей группы в возрасте с двух до трех лет. Гр</text:span><text:span text:style-name="T8">уппа скомплектована по одновозрастному принципу. <text:s text:c="2"/></text:span></text:p>
      <text:p text:style-name="P9"><text:span text:style-name="T10">Программа состоит из трех разделов в соответствии с требованиями Федерального государственного образовательного стандарта дошкольного образования:</text:span></text:p>
      <text:p text:style-name="P11"><text:span text:style-name="T12"><text:s/>1 раздел: Целевой</text:span></text:p>
      <text:p text:style-name="P13"><text:span text:style-name="T14">2 раздел: Содержательный</text:span></text:p>
      <text:p text:style-name="P15"><text:span text:style-name="T16">3 раздел:<text:s/></text:span><text:span text:style-name="T17">Организационный. <text:s/></text:span></text:p>
      <text:p text:style-name="P18"><text:span text:style-name="T19">В первом разделе представлены цели, задачи программы, принципы построения воспитательно-образовательного процесса в группе. Педагоги кратко описали возрастные особенности детей 2 – 3 лет. В этом же разделе представлены планируемые резуль</text:span><text:span text:style-name="T20">таты освоения программы. <text:s/></text:span></text:p>
      <text:p text:style-name="P21"><text:span text:style-name="T22">Во втором разделе описаны задачи и содержание работы по 5 образовательным областям: <text:s/>«Социально-коммуникативное развитие», <text:s/>«Познавательное развитие», <text:s/>«Речевое развитие», <text:s/>«Художественно-эстетическое развитие», <text:s/>«Физическое разв</text:span><text:span text:style-name="T23">итие». <text:s/>В отдельный раздел выделена «Игра», как ведущий вид деятельности детей. <text:s/>Во втором разделе также описаны вариативные формы, способы, методы и средства реализации программы, особенности образовательной деятельности разных видов и культурных практик<text:s/></text:span><text:span text:style-name="T24">в раннем возрасте, <text:s/>способы и направления поддержки детской инициативы, особенности <text:s/>взаимодействия <text:s/>с <text:s/>семьями воспитанников, особенности организации диагностики нервно-психического развития. <text:s/></text:span></text:p>
      <text:p text:style-name="P25"><text:span text:style-name="T26">В третьем разделе представлено методическое обеспечение прогр</text:span><text:span text:style-name="T27">аммы, средства обучения и воспитания, особенности адаптации ребенка к условиям детского сада, распорядок и режим дня, особенности организации развивающей предметно-пространственной среды. Дано тематическое планирование образовательной деятельности на учебн</text:span><text:span text:style-name="T28">ый год. <text:s text:c="2"/></text:span></text:p>
      <text:p text:style-name="P29"><text:span text:style-name="T30">В приложении к программе представлены перспективные планы образовательной деятельности на учебный год, план работы с родителями, расписание непосредственно образовательной деятельности и циклограмма совместной деятель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etodist</dc:creator>
    <meta:creation-date>2015-07-30T02:48:00Z</meta:creation-date>
    <dc:date>2021-09-21T05:21:00Z</dc:date>
    <meta:template xlink:href="Normal.dotm" xlink:type="simple"/>
    <meta:editing-cycles>12</meta:editing-cycles>
    <meta:editing-duration>PT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2" meta:character-count="2423" meta:row-count="17" meta:non-whitespace-character-count="2065"/>
  </office:meta>
</office:document-meta>
</file>